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72</text:p>
          </table:table-cell>
          <table:table-cell table:number-columns-repeated="4" table:style-name="ce10"/>
          <table:table-cell office:value-type="string" table:style-name="ce12">
            <text:p>24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7" table:style-name="ce17">
            <text:p>6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39:18</text:p>
          </table:table-cell>
          <table:covered-table-cell/>
          <table:table-cell office:value-type="float" office:value="788302.47" table:style-name="ce20">
            <text:p>788302,4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39:20</text:p>
          </table:table-cell>
          <table:covered-table-cell/>
          <table:table-cell office:value-type="float" office:value="788302.47" table:style-name="ce20">
            <text:p>788302,4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39:21</text:p>
          </table:table-cell>
          <table:covered-table-cell/>
          <table:table-cell office:value-type="float" office:value="788302.47" table:style-name="ce20">
            <text:p>788302,4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239:22</text:p>
          </table:table-cell>
          <table:covered-table-cell/>
          <table:table-cell office:value-type="float" office:value="866161.94" table:style-name="ce20">
            <text:p>866161,9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239:26</text:p>
          </table:table-cell>
          <table:covered-table-cell/>
          <table:table-cell office:value-type="float" office:value="805865.69" table:style-name="ce20">
            <text:p>805865,6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239:27</text:p>
          </table:table-cell>
          <table:covered-table-cell/>
          <table:table-cell office:value-type="float" office:value="866161.94" table:style-name="ce20">
            <text:p>866161,9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239:28</text:p>
          </table:table-cell>
          <table:covered-table-cell/>
          <table:table-cell office:value-type="float" office:value="805865.69" table:style-name="ce20">
            <text:p>805865,6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239:29</text:p>
          </table:table-cell>
          <table:covered-table-cell/>
          <table:table-cell office:value-type="float" office:value="805865.69" table:style-name="ce20">
            <text:p>805865,6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239:30</text:p>
          </table:table-cell>
          <table:covered-table-cell/>
          <table:table-cell office:value-type="float" office:value="805865.69" table:style-name="ce20">
            <text:p>805865,6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010239:31</text:p>
          </table:table-cell>
          <table:covered-table-cell/>
          <table:table-cell office:value-type="float" office:value="805865.69" table:style-name="ce20">
            <text:p>805865,6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010239:32</text:p>
          </table:table-cell>
          <table:covered-table-cell/>
          <table:table-cell office:value-type="float" office:value="805865.69" table:style-name="ce20">
            <text:p>805865,6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010239:33</text:p>
          </table:table-cell>
          <table:covered-table-cell/>
          <table:table-cell office:value-type="float" office:value="805865.69" table:style-name="ce20">
            <text:p>805865,6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010239:34</text:p>
          </table:table-cell>
          <table:covered-table-cell/>
          <table:table-cell office:value-type="float" office:value="788302.47" table:style-name="ce20">
            <text:p>788302,4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1:0010239:36</text:p>
          </table:table-cell>
          <table:covered-table-cell/>
          <table:table-cell office:value-type="float" office:value="805865.69" table:style-name="ce20">
            <text:p>805865,6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1:0010239:37</text:p>
          </table:table-cell>
          <table:covered-table-cell/>
          <table:table-cell office:value-type="float" office:value="788302.47" table:style-name="ce20">
            <text:p>788302,4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1:0010239:38</text:p>
          </table:table-cell>
          <table:covered-table-cell/>
          <table:table-cell office:value-type="float" office:value="866161.94" table:style-name="ce20">
            <text:p>866161,9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0100026:281</text:p>
          </table:table-cell>
          <table:covered-table-cell/>
          <table:table-cell office:value-type="float" office:value="2623976.04" table:style-name="ce20">
            <text:p>2623976,0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0100131:185</text:p>
          </table:table-cell>
          <table:covered-table-cell/>
          <table:table-cell office:value-type="float" office:value="1701073.3" table:style-name="ce20">
            <text:p>1701073,3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0100140:147</text:p>
          </table:table-cell>
          <table:covered-table-cell/>
          <table:table-cell office:value-type="float" office:value="2488642.04" table:style-name="ce20">
            <text:p>2488642,0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2:0700019:417</text:p>
          </table:table-cell>
          <table:covered-table-cell/>
          <table:table-cell office:value-type="float" office:value="1124157.45" table:style-name="ce20">
            <text:p>1124157,4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2:3900038:38</text:p>
          </table:table-cell>
          <table:covered-table-cell/>
          <table:table-cell office:value-type="float" office:value="493428.8" table:style-name="ce20">
            <text:p>493428,8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">
            <text:p>36:02:4400004:172</text:p>
          </table:table-cell>
          <table:covered-table-cell/>
          <table:table-cell office:value-type="float" office:value="218674.56" table:style-name="ce22">
            <text:p>218674,5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7">
            <text:p>07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00000:9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2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2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2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2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2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2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2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2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2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2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2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2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2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2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2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2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2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22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22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22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22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22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2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222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2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22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222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2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22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2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222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222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2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222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222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222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22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222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22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2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222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222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222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222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222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222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222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222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222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222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222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222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2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2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2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2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22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2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223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22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2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2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2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2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2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2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2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223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2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223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223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2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22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2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223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2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2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2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2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2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2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2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2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22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2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2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2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2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2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2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22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22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22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22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2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2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2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22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2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2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2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2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2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1022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102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10227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1022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1022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102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1022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10227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10227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10227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10227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1022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0102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0102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0102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0102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0102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0102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0102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0102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0102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0102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0102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0102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0102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01022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01022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0102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010229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0102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01022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010229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0102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01022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010229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010229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010229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010229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0102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010229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01022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010229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010229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010229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010229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010229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010229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010229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010229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010229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010229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010229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010229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010229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010229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010229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01023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01023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01023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01023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01023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01023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01023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1:0010230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1:0010230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1:0010230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1:0010230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1:0010230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1:0010230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1:0010230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1:0010230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1:0010230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1:0010230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1:0010230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1:0010230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1:0010230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1:0010230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1:0010230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1:001023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1:001023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1:001023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1:00102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1:001023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1:001023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1:001023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1:00102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1:001023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1:00102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1:001023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1:001023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1:001023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1:001023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1:001023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1:00102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1:001023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1:001023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1:001023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1:001023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1:0010232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1:001023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1:001023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1:001023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1:001023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1:0010232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1:001023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1:0010232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1:001023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1:001023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1:001023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1:001023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1:001023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1:001023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1:001023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1:001023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1:001023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1:001023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1:001023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1:001023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1:001023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1:001023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1:0010233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1:0010233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1:001023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1:001023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1:001023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1:0010233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1:0010233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1:0010233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1:0010233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1:0010233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1:0010233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1:0010233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1:001023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1:001023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1:0010233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1:0010233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1:0010233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1:0010233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1:0010233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1:0010233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1:0010233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1:0010233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1:0010233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1:0010233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1:0010233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1:0010233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1:001023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1:001023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1:001023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1:001023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1:001023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1:00102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1:001023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1:001023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1:001023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1:001023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1:001023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1:001023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1:001023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1:001023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1:001023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1:001023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1:001023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1:001023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1:001023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1:001023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1:001023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1:001023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1:001023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1:001023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1:001023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1:001023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1:001023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1:001023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1:001023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1:001024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1:001024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1:001024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1:001024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1:001024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1:001024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1:001024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1:0010240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1:0010240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1:001024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1:001024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1:001024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1:001024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1:001024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1:001024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1:001024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1:001024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1:0010240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1:0010240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1:001024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1:001024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1:001024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1:001024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1:001024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1:001024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1:001024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1:001024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1:001024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1:001024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1:001024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1:001024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1:001024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1:001024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1:001024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1:001024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1:001024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1:001024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1:001024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1:001024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1:00103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1:00103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1:00103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1:00103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1:00103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1:00103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1:00103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1:00103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1:00103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1:00103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1:00103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1:00103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1:00103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1:00103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1:00103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1:00103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1:00103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1:00103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1:00103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1:00103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1:00103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1:00103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1:00103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1:00103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1:00103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1:00103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1:00103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1:00103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1:00103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1:00103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1:00103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1:00103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1:00103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1:00103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1:00103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1:00103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1:00103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1:00103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1:00103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1:00103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1:00103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1:00103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1:00103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1:00103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1:00103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1:00103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1:00103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1:00103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1:00103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1:00103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1:00103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1:00103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1:00103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1:00103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1:00103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1:00103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1:00103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1:00103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1:00103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1:00103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1:00103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1:00103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1:00103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1:00103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1:00103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1:00103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1:00103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1:00103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1:00103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1:00103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1:00103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1:00103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1:00103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1:00103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1:00103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1:00103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1:00103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1:00103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1:00103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1:00103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1:00103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1:00103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1:00103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1:00103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1:00103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1:00103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1:00103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1:00103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1:00103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1:00103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1:00103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1:00103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1:00103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1:00103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1:00103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1:00103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1:00103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1:00103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2:010004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2:010015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2:010015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2:0100160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2:02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2:34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2:3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2:3600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2:3600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2:3900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2:41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2:540003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5:17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5:17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5:170002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5:17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5:17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5:170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5:1700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5:17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5:17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5:170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5:1700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5:17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5:170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5:170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5:170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5:170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5:170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5:170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5:170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5:170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5:17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5:170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5:170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5:1700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5:17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5:1700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5:170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5:1700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5:1700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5:1700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5:1700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5:1700025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5:170003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5:17000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5:170003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5:17000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5:170003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5:1700030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5:1700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5:1700037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00000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00000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000000:16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000000:4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000000:4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000000:4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000000:4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000000:4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000000:4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014607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27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27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27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27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27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27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27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27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27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27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27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27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27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27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27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27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27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27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27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27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27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27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27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27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27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27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27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27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27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27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27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27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27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27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27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27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27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27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27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27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27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27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27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27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27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27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27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27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27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27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27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27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27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27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27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27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27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27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27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27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27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27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27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27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27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27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27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27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27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27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27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27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27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27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27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27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27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27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27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27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27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27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27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27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27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27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270004: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270004: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27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27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27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27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27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27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27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27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27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27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27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27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27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27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27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27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27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27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27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27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27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27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3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3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3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3:0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3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3:0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3:0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3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3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3:0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3:0101007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3:0103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21">
            <text:p>627</text:p>
          </table:table-cell>
          <table:table-cell office:value-type="string" table:number-columns-spanned="3" table:number-rows-spanned="1" table:style-name="ce2">
            <text:p>36:23:230001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7">
            <text:p>07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45EFB880BD0F5B85EA4484E917D204403669BF9493C0D450ADA8CB560D743B39921497E5AED226A3B3EE0F3AD71505F453A63C0C7995018E629A9998ABEF60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4-12-25T07:44:03Z</meta:creation-date>
    <dc:date>2024-12-25T07:44:13Z</dc:date>
  </office:meta>
</office:document-meta>
</file>